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6c403" officeooo:paragraph-rsid="0016c403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6c403" officeooo:paragraph-rsid="0016c403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8b471" officeooo:paragraph-rsid="0018b471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90e97" officeooo:paragraph-rsid="00190e97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a5fa1" officeooo:paragraph-rsid="001a5fa1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dde61" officeooo:paragraph-rsid="001dde61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21e8b3" officeooo:paragraph-rsid="0021e8b3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2413fb" officeooo:paragraph-rsid="002413fb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262b78" officeooo:paragraph-rsid="00262b78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283bd2" officeooo:paragraph-rsid="00283bd2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29b998" officeooo:paragraph-rsid="0029b998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16c403" officeooo:paragraph-rsid="0016c403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6c403" officeooo:paragraph-rsid="00183407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183407" officeooo:paragraph-rsid="00183407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190e97" officeooo:paragraph-rsid="00190e97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1a5fa1" officeooo:paragraph-rsid="001a5fa1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1a5fa1" officeooo:paragraph-rsid="00190e97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1bdf32" officeooo:paragraph-rsid="001bdf32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1dde61" officeooo:paragraph-rsid="001dde61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weight="normal" officeooo:rsid="00201a67" officeooo:paragraph-rsid="00201a67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201a67" officeooo:paragraph-rsid="0021e8b3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normal" officeooo:rsid="0021e8b3" officeooo:paragraph-rsid="0021e8b3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rsid="00235819" officeooo:paragraph-rsid="00235819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normal" officeooo:rsid="002413fb" officeooo:paragraph-rsid="002413fb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normal" officeooo:rsid="002413fb" officeooo:paragraph-rsid="00262b78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weight="normal" officeooo:rsid="002413fb" officeooo:paragraph-rsid="00283bd2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weight="normal" officeooo:rsid="0027719e" officeooo:paragraph-rsid="0027719e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weight="normal" officeooo:rsid="00283bd2" officeooo:paragraph-rsid="00283bd2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weight="normal" officeooo:rsid="0029b998" officeooo:paragraph-rsid="0029b998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weight="normal" officeooo:rsid="0018b471" officeooo:paragraph-rsid="0018b471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weight="normal" officeooo:rsid="002a0d65" officeooo:paragraph-rsid="002a0d65" style:font-weight-asian="normal" style:font-weight-complex="normal"/>
    </style:style>
    <style:style style:name="T1" style:family="text">
      <style:text-properties officeooo:rsid="00183407"/>
    </style:style>
    <style:style style:name="T2" style:family="text">
      <style:text-properties officeooo:rsid="0018b47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90e97" style:font-weight-asian="normal" style:font-weight-complex="normal"/>
    </style:style>
    <style:style style:name="T5" style:family="text">
      <style:text-properties fo:font-weight="normal" officeooo:rsid="001a5fa1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90e97" style:font-weight-asian="bold" style:font-weight-complex="bold"/>
    </style:style>
    <style:style style:name="T8" style:family="text">
      <style:text-properties fo:font-weight="bold" officeooo:rsid="001dde61" style:font-weight-asian="bold" style:font-weight-complex="bold"/>
    </style:style>
    <style:style style:name="T9" style:family="text">
      <style:text-properties fo:font-weight="bold" officeooo:rsid="0021e8b3" style:font-weight-asian="bold" style:font-weight-complex="bold"/>
    </style:style>
    <style:style style:name="T10" style:family="text">
      <style:text-properties officeooo:rsid="00190e97"/>
    </style:style>
    <style:style style:name="T11" style:family="text">
      <style:text-properties officeooo:rsid="001a5fa1"/>
    </style:style>
    <style:style style:name="T12" style:family="text">
      <style:text-properties officeooo:rsid="0021e8b3"/>
    </style:style>
    <style:style style:name="T13" style:family="text">
      <style:text-properties officeooo:rsid="0027719e"/>
    </style:style>
    <style:style style:name="T14" style:family="text">
      <style:text-properties officeooo:rsid="00283bd2"/>
    </style:style>
    <style:style style:name="T15" style:family="text">
      <style:text-properties officeooo:rsid="0029b998"/>
    </style:style>
    <style:style style:name="T16" style:family="text">
      <style:text-properties officeooo:rsid="0016c403"/>
    </style:style>
    <style:style style:name="T17" style:family="text">
      <style:text-properties officeooo:rsid="002b58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genda für die Vorstandssitzung der Lehnhardt-Stiftung</text:p>
      <text:p text:style-name="P1">am 5. April <text:s/>2022 von 17.00 bis 19.00</text:p>
      <text:p text:style-name="P1">ONLINE im ZOOM</text:p>
      <text:p text:style-name="P2"/>
      <text:p text:style-name="P12"/>
      <text:p text:style-name="P2">Erwartete Teilnehmer:</text:p>
      <text:p text:style-name="P2">Vorstand: </text:p>
      <text:p text:style-name="P12">Doz. Dr. Astrid Magele, Liubov Wolowik, Dr. Monika Lehnhardt-Goriany, Yvonne Seebens, Dipl. Ing. Peter Zoth, Prof. Dr. Tino Just</text:p>
      <text:p text:style-name="P2">Beirat:</text:p>
      <text:p text:style-name="P12">Cornelia Much, Marina Gureva, Dr. Mercedes Mauch, Daniel Brodmann, Dr. Michael Goriany </text:p>
      <text:p text:style-name="P12">Prof. George Tavartkiladze entschuldigt</text:p>
      <text:p text:style-name="P2">Gäste:</text:p>
      <text:p text:style-name="P12">Barbara Gängler, Andreas Huber (für kurze Präsentation), Julian Klinger (für kurze Präsentation)</text:p>
      <text:p text:style-name="P12"/>
      <text:p text:style-name="P2">Besprechungspunkte und Referenten</text:p>
      <text:p text:style-name="P2">1. <text:span text:style-name="T2">Sitz, </text:span>Satzung <text:span text:style-name="T2">der Stiftung </text:span>und Zusammensetzung des Vorstands/Beirats</text:p>
      <text:p text:style-name="P3"/>
      <text:p text:style-name="P3">1.a) Der Sitz <text:span text:style-name="T3">der Stiftung ist seit 2018 in Auggen, genehmigt durch das Regierungspräsidiums </text:span></text:p>
      <text:p text:style-name="P30"><text:s text:c="7"/>am 15.5.2028</text:p>
      <text:p text:style-name="P3">1.b) Die Satzung <text:span text:style-name="T3">ist in der Version vom 18.8.2014 bis dato gültig. <text:s text:c="35"/></text:span>MLG/JK</text:p>
      <text:p text:style-name="P30"><text:s text:c="8"/>Seit der letzten Vorstandssitzung am 2.2.2021 waren wir bemüht, eine Umwandlung </text:p>
      <text:p text:style-name="P30"><text:s text:c="8"/>der Stiftung in eine Verbrauchsstiftung zu erzielen. RA Julian Klinger hat einen Antrag</text:p>
      <text:p text:style-name="P30"><text:s text:c="8"/>beim Regierungspräsidium gestellt, mehrere, sehr frustrierende Gespräche wurden geführt,</text:p>
      <text:p text:style-name="P30"><text:s text:c="8"/>Akteneinsicht wurde angefordert und gewährt. </text:p>
      <text:p text:style-name="P30"><text:s text:c="8"/>Die Chancen stehen zur Zeit schlecht. Das Regierungspräsidium ist nicht kooperativ.</text:p>
      <text:p text:style-name="P30"><text:s text:c="8"/>Man riet uns, eine Satzungsänderung zu beantragen, drohte aber zugleich, dass diese </text:p>
      <text:p text:style-name="P30"><text:s text:c="8"/>nicht genehmigt würde. Dann stünde uns der Weg zur Klage offen.</text:p>
      <text:p text:style-name="P30"><text:s text:c="8"/>Das Stiftungsrecht wurde geändert, wird aber erst 2023 wirksam. </text:p>
      <text:p text:style-name="P30"><text:s text:c="8"/>Julian Klinger rät, eine Satzungsänderung gegen Ende des Jahres 2022 einzureichen. </text:p>
      <text:p text:style-name="P3"><text:span text:style-name="T3"><text:s text:c="8"/></text:span><text:span text:style-name="T4">Eine Alternative wäre eventuell den Sitz der Stiftung nach Bayern zu verlegen. </text:span></text:p>
      <text:p text:style-name="P4">1.c) <text:s/>Neubesetzung des Vorstands/Beirats <text:s text:c="74"/>MLG</text:p>
      <text:p text:style-name="P13"><text:s text:c="8"/>In der Vorstandssitzung am 2.2.2021 <text:span text:style-name="T1">wurden Prof. Dr. Tino Just, Dipl. Ing. Peter Zoth </text:span></text:p>
      <text:p text:style-name="P14"><text:s text:c="8"/>und Liubov Wolowik neu in den Vorstand aufgenommen. </text:p>
      <text:p text:style-name="P14"><text:s text:c="8"/>Nach einer Krisensitzung Mitte März 2021 ist Dipl. Ing. Klaus Gollnick <text:span text:style-name="T10">per</text:span> Ende März</text:p>
      <text:p text:style-name="P14"><text:s text:c="8"/>aus dem Vorstand ausgeschieden. </text:p>
      <text:p text:style-name="P14"><text:s text:c="8"/>Auf Bitte von MLG sind Cornelia Much, <text:span text:style-name="T10">Dr. </text:span>Mercedes Mauch und Daniel Brodmann aus dem </text:p>
      <text:p text:style-name="P14"><text:s text:c="8"/>Vorstand in den Beirat gewechselt. Der Vorstand soll auf Empfehlung d<text:span text:style-name="T10">es </text:span>Regierungs<text:span text:style-name="T10">präsi-</text:span></text:p>
      <text:p text:style-name="P15"><text:s text:c="8"/>diums <text:span text:style-name="T1">nicht mehr als 7 Mitglieder haben (siehe Satzung). </text:span></text:p>
      <text:p text:style-name="P14"><text:s text:c="8"/><text:span text:style-name="T10">Am 2.2.2021 schlug Yvonne Seebens vor, eine </text:span><text:span text:style-name="T7">Aufgabenbeschreibung </text:span><text:span text:style-name="T10">für alle Vorstands-</text:span></text:p>
      <text:p text:style-name="P14"><text:s text:c="8"/><text:span text:style-name="T10">mitglieder zu erstellen. Dies wurde von allen für sinnvoll erachtet. Ist aber leider bisher</text:span></text:p>
      <text:p text:style-name="P14"><text:s text:c="8"/><text:span text:style-name="T10">nicht erfolgt. Dies sollte baldmöglichst erledigt werden.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4">1.d) Mitarbeit von Barbara Gängler – Position – Projekte – Finanzierung <text:s text:c="10"/>MLG/MG/BG</text:p>
      <text:p text:style-name="P4"><text:s text:c="8"/><text:span text:style-name="T5">Barbara Gängler (ehem. Geschäftsführerin der DCIG) engagiert sich seit</text:span></text:p>
      <text:p text:style-name="P17"><text:s text:c="8"/>Herbst 2021 für die Stiftung. Sie hat einige interessante Projektvorschläge</text:p>
      <text:p text:style-name="P17"><text:s text:c="8"/>eingebracht. Eine temporäre Vereinbarung betreffend Honorar wurde für</text:p>
      <text:p text:style-name="P17"><text:s text:c="8"/>die Monate März / April erarbeitet. Eine langfristige Lösung wird angestrebt.</text:p>
      <text:p text:style-name="P4"><text:span text:style-name="T5"><text:s text:c="8"/>Vorstellung von Projekten <text:s text:c="100"/></text:span><text:span text:style-name="T11">BG</text:span></text:p>
      <text:p text:style-name="P4"><text:s text:c="9"/><text:span text:style-name="T5">Diskussion über Optionen für eine langfristige Lösung <text:s text:c="46"/></text:span><text:span text:style-name="T11">BG/MG</text:span></text:p>
      <text:p text:style-name="P4"/>
      <text:p text:style-name="P5">2. Finanzlage <text:s text:c="107"/>AH/DB/PZ/MLG</text:p>
      <text:p text:style-name="P16">Andreas Huber (seit mehr als einem Jahr unser neuer Anlageberater im Bankhaus Bär)</text:p>
      <text:p text:style-name="P16">hat die mit unserem Steuerberater Bernd Köcher und Peter Zoth besprochene neue</text:p>
      <text:p text:style-name="P16">Anlagestrategie umgesetzt. Er wird die „Performance“ in 2021 und die derzeitige </text:p>
      <text:p text:style-name="P16">Lage darstellen. </text:p>
      <text:p text:style-name="P16">Einen vorläufigen Überblick über Einnahmen und Ausgaben wird MLG vorlegen.</text:p>
      <text:p text:style-name="P16">Die Steuererklärung steht noch an. </text:p>
      <text:p text:style-name="P16">Nach der Genehmigung durch das Regierungspräsidium, die Rückstellungen in Höhe von </text:p>
      <text:p text:style-name="P16">ca. € 135.000 ausgeben zu dürfen, haben wir ein Budget erstellt, das am 22.7. 2021 in derzeitigeKrisensitzung besprochen und genehmigt wurde. </text:p>
      <text:p text:style-name="P16">Die Mehrheit der vorgeschlagenen Projekte wurde leider nicht umgesetzt. </text:p>
      <text:p text:style-name="P16">Grund dafür ist Mangel an personellen Ressourcen und Verlagerung unserer Schwerpunkte</text:p>
      <text:p text:style-name="P16">durch die drei laufenden Projekte mit GIZ (2 in Kyrgyzstan und 1 in der Ukraine). </text:p>
      <text:p text:style-name="P18">Der vorliegende Budgetvorschlag muss neu diskutiert und eine Fokussierung angestrebt <text:s/><text:span text:style-name="T8">ALLE</text:span></text:p>
      <text:p text:style-name="P18">werden.</text:p>
      <text:p text:style-name="P6"/>
      <text:p text:style-name="P6">3. Verwirklichung der Stiftungsziele</text:p>
      <text:p text:style-name="P6">3.a) Charity – CI für individuelle Kinder – Unsere Schützlinge <text:s text:c="28"/>LW/MLG </text:p>
      <text:p text:style-name="P19">Mit dem Schreiben von „Ein Herz für Kinder“ (gezeichnet von Frau Fendt und Frau Könecke) </text:p>
      <text:p text:style-name="P19">vom 2.3.2021 an Klaus Gollnick sind unsere Aktivitäten auf diesem Gebiet praktisch zum </text:p>
      <text:p text:style-name="P19">Erliegen gekommen. Mehrere Schreiben seitens der Stiftung und ein Gespräch Online </text:p>
      <text:p text:style-name="P19">konnten an der Entscheidung nichts ändern. Eine individuelle Förderung bei der Anschaffung</text:p>
      <text:p text:style-name="P19">eines CI wird nicht mehr gewährt. Dafür aber eine Förderung in Aussicht gestellt für die</text:p>
      <text:p text:style-name="P19">Kinder, die ein CI mithilfe von „Ein Herz für Kinder“ bekommen haben und nun einen neuen</text:p>
      <text:p text:style-name="P19">Sprachprozessor, Ersatzteile etc. benötigen. </text:p>
      <text:p text:style-name="P19">Asia Kahsmala aus Afghanistan konnte vor kurzem (März 2022) am KMG, Güstrow mit einem </text:p>
      <text:p text:style-name="P19">CI versorgt werden. Die Zusage erfolgte vor mehr als einem Jahr. </text:p>
      <text:p text:style-name="P6">3.b) Charity Speech Processor Donation Programme (CSPP) <text:s text:c="32"/>LW/MLG</text:p>
      <text:p text:style-name="P20">Das „Dream Scenario“ - Aufbau eines Pools mit gebrauchten SP - ist nicht Wirklichkeit</text:p>
      <text:p text:style-name="P20">geworden. Wir haben zwar einige Spenden bekommen – so vor allem <text:s/>eine sehr große</text:p>
      <text:p text:style-name="P20">von Danaflex (ehemaliger Vertriebspartner von Cochlear in Dänemark) – aber leider</text:p>
      <text:p text:style-name="P20">auch viele Teile für sehr alte Modelle, die nicht mehr gebraucht werden. </text:p>
      <text:p text:style-name="P20">Unsere Aktivitäten in Georgien, Armenien und Russland waren eher beschränkt, auch</text:p>
      <text:p text:style-name="P20">hier fehlen personelle Ressourcen. </text:p>
      <text:p text:style-name="P20">In der Ukraine bestand unerwarteter <text:span text:style-name="T12">W</text:span>eise kein Bedarf, da praktisch alles finanziert wurde.</text:p>
      <text:p text:style-name="P21">Das hat sich seit dem 24. <text:span text:style-name="T12">Februar dramatisch geändert – </text:span></text:p>
      <text:p text:style-name="P21"><text:span text:style-name="T12">wir helfen so gut wir können. <text:s text:c="86"/></text:span><text:span text:style-name="T9">LW/PZ/MLG</text:span></text:p>
      <text:p text:style-name="P22">Die Initiative mit Jan Röhrig ist leider total zum Erliegen gekommen. </text:p>
      <text:p text:style-name="P22"/>
      <text:p text:style-name="P22"/>
      <text:p text:style-name="P22"/>
      <text:p text:style-name="P7"><text:soft-page-break/>3.c) Aufbau eines CI Programms in Kyrgyzstan <text:s text:c="54"/>LW/PZ/MLG</text:p>
      <text:p text:style-name="P22">Die beiden Projekte mit GIZ laufen gut. </text:p>
      <text:p text:style-name="P22">„CI und Langzeitversorgung“ begann im August 2020 und wäre somit im August</text:p>
      <text:p text:style-name="P22">2022 beendet. Wir haben eine Verlängerung um ein Jahr bewirkt. </text:p>
      <text:p text:style-name="P22">„NHS und Frühförderung“ begann im Februar 2021 und ist momentan für zwei</text:p>
      <text:p text:style-name="P22">Jahre vorgesehen. </text:p>
      <text:p text:style-name="P22">Ein signifikant neuer Faktor im CI Programm ist das unglaubliche Engagement</text:p>
      <text:p text:style-name="P22">aus Qatar. </text:p>
      <text:p text:style-name="P22">Leider ziehen sich die Gründung eines CI Komitees (vor allem zur Auswahl von</text:p>
      <text:p text:style-name="P22">geeigneten Kandidaten), sowie der „National Academy of Hearing“ und die Unter-</text:p>
      <text:p text:style-name="P22">zeichnung einer Resolution nach einer Rundtisch-Konferenz am 2.2.2022 endlos</text:p>
      <text:p text:style-name="P22">hin. Die neue Direktorin des NCMCC blockt. </text:p>
      <text:p text:style-name="P22">Gelungen ist dafür die Gründung der International Association of Hearing </text:p>
      <text:p text:style-name="P22">Rehabilitation Specialists! </text:p>
      <text:p text:style-name="P22"/>
      <text:p text:style-name="P23">Das Projekt „Entwicklung von Telehealth Services in Kyrgyzstan“ scheint auch <text:s text:c="15"/><text:span text:style-name="T6"><text:s text:c="2"/>MG</text:span></text:p>
      <text:p text:style-name="P23">ins Stocken geraten zu sein – Wechsel in den zuständigen Ministerien und </text:p>
      <text:p text:style-name="P23">politischen Positionen.</text:p>
      <text:p text:style-name="P23">Die Weiterentwicklung einer Plattform für „Online Ambulanz“ - für die </text:p>
      <text:p text:style-name="P23">Universitätsklinik St. Pölten und das NCMCC ist ebenfalls Infolge Mangels</text:p>
      <text:p text:style-name="P23">an personellen Ressourcen nicht vorangekommen. </text:p>
      <text:p text:style-name="P23"/>
      <text:p text:style-name="P8">3.d) Neues Projekt mit GIZ „Frühintervention und Hotline für Eltern“ <text:s text:c="10"/>LW/PZ/MLG</text:p>
      <text:p text:style-name="P24">Das Projekt wurde genehmigt und mit € 50.000 dotiert. Dauer für 2 Jahre.</text:p>
      <text:p text:style-name="P24">Die Zusammenarbeit mit AURORA Mitarbeitern in Kiew und Yuri Sokolov in </text:p>
      <text:p text:style-name="P25">Canada lief sehr gut an. </text:p>
      <text:p text:style-name="P25">Seit 24.2. ist alles anders.</text:p>
      <text:p text:style-name="P24">GIZ bot eine signifikante Aufstockung der finanziellen Förderung an – wir</text:p>
      <text:p text:style-name="P24">sind zur Zeit bei ca. € 150.000. Unsere ukrainischen Partner fragten medizinische</text:p>
      <text:p text:style-name="P24">Produkte und Krankenhaus Bedarfsmittel an. Wir bemühen uns intensivst um </text:p>
      <text:p text:style-name="P24">die Beschaffung und um den Transport über Polen in die Ukraine. </text:p>
      <text:p text:style-name="P24">Zwei Lieferungen – Batterien und SP mit Ersatzteilen für CI – sind uns bereits</text:p>
      <text:p text:style-name="P26">gelungen.</text:p>
      <text:p text:style-name="P26"><text:s/></text:p>
      <text:p text:style-name="P9">3.e) Georgien <text:s text:c="116"/><text:span text:style-name="T13">LW/MLG</text:span></text:p>
      <text:p text:style-name="P27">Die Kontakte mit Ekaterine Tortladze (Vereinigung AURIS) und mit IAAI </text:p>
      <text:p text:style-name="P27">(Kate und Salome) sind in letzter Zeit sehr reduziert. Ekaterine ist sehr aktiv in </text:p>
      <text:p text:style-name="P27">CIICA (Sue Archbold). </text:p>
      <text:p text:style-name="P27"/>
      <text:p text:style-name="P9">3.f) Armenien <text:s text:c="118"/><text:span text:style-name="T14">MLG</text:span></text:p>
      <text:p text:style-name="P28">Auch die Kontakte mit unseren armenischen Partnern sind leider deutlich </text:p>
      <text:p text:style-name="P28">reduziert. Nach guten Gesprächen mit der Stiftung AIM (Salpy Akaragyan), </text:p>
      <text:p text:style-name="P28">Inessa Harutunyan, Lusine, Nancy et al. ….. ist mehr oder minder Stille eingetreten.</text:p>
      <text:p text:style-name="P28">Auch der Kontakt mit Dr. Vigen Bakhshinyan ist aus politischen Gründen</text:p>
      <text:p text:style-name="P28">kompliziert geworden. </text:p>
      <text:p text:style-name="P10"/>
      <text:p text:style-name="P9">3.g) Trainingsprogramm Live Online PORA <text:s text:c="64"/><text:span text:style-name="T14">LW/MLG</text:span></text:p>
      <text:p text:style-name="P28">Das Programm läuft sehr gut mit vielen Sprechern aus unterschiedlichen Ländern,</text:p>
      <text:p text:style-name="P28">ein Round Table mit Eltern wurde sehr gut aufgenommen.</text:p>
      <text:p text:style-name="P28">Auch für 2022 haben wir bereits für fast alle Termine namhafte Sprecher. </text:p>
      <text:p text:style-name="P28">Die Website sollte dringend modernisiert / besser gestaltet werden. </text:p>
      <text:p text:style-name="P28">Eduard Khachatryan hat sich dazu angeboten.</text:p>
      <text:p text:style-name="P9"><text:soft-page-break/></text:p>
      <text:p text:style-name="P9">4. Personalsituation <text:s text:c="111"/><text:span text:style-name="T14">MLG</text:span></text:p>
      <text:p text:style-name="P28">Aktuell sind im Team:</text:p>
      <text:p text:style-name="P28">Anastasiia Najmanova (Therapeutin, Gründerin von IAHRS), Anna Khachatryan (Videobearbeitung), Eduard Khachatryan (technische Unterstützung, Neugestaltung </text:p>
      <text:p text:style-name="P28">Website PORA), Dmitrij Zayjka (Audiologe, Anpassungen), Julia Disson </text:p>
      <text:p text:style-name="P28">(Dolmetscherin), Galina Wolowik (Übersetzung der Präsentationen für PORA aus dem </text:p>
      <text:p text:style-name="P28">Englischen und Deutschen ins Russiche), Marina Gureva (Therapeutin, Online Beratung,</text:p>
      <text:p text:style-name="P28">Mitglied im Beirat), Munar Beishenova (Leiterin des GIZ NHS Projekts in Bishkek),</text:p>
      <text:p text:style-name="P28">Saltanat Zhetibaeva (Projektmanagement Bishkek), Shirin Zhumabaeva (Leiterin des GIZ </text:p>
      <text:p text:style-name="P28">CI Projekts in Bishkek), <text:span text:style-name="T15">Aiza und Asel (Informatikstudentinnen in Bishkek, Unterstützung </text:span></text:p>
      <text:p text:style-name="P29">bei Videos und Veranstaltungen vor Ort und Online). </text:p>
      <text:p text:style-name="P29">Ausgeschieden sind Anastasiia Flanagan, Lilit Abrahamyan und Nadiry Mamyrova. </text:p>
      <text:p text:style-name="P29"/>
      <text:p text:style-name="P29"/>
      <text:p text:style-name="P11">Ich freue mich auf unser Treffen, das den Umständen entsprechend wieder Online</text:p>
      <text:p text:style-name="P11">stattfinden wird, auf interessante Neuigkeiten und eine spannende Diskussion.</text:p>
      <text:p text:style-name="P11"/>
      <text:p text:style-name="P29">Monika Lehnhardt-Goriany <text:s text:c="69"/>24. März 20222 <text:s text:c="13"/></text:p>
      <text:p text:style-name="P29"/>
      <text:p text:style-name="P24"/>
      <text:p text:style-name="P22"/>
      <text:p text:style-name="P22"/>
      <text:p text:style-name="P20"/>
      <text:p text:style-name="P19"/>
      <text:p text:style-name="P18"/>
      <text:p text:style-name="P16"/>
      <text:p text:style-name="P17"/>
      <text:p text:style-name="P11">Beigefügt sind <text:span text:style-name="T16">Unterlagen zur Vorbereitung</text:span></text:p>
      <text:p text:style-name="P11"/>
      <text:p text:style-name="P12">Protokoll der Vorstandssitzung vom 2. Februar 2021 </text:p>
      <text:p text:style-name="P12">Protokoll der Vorstandssitzung vom 22. Juli 2021</text:p>
      <text:p text:style-name="P31">Protokoll der Vorstandssitzung vom <text:span text:style-name="T17">31.10.2021</text:span></text:p>
      <text:p text:style-name="P12">Budgetvorschlag vom 22. Juli 2021</text:p>
      <text:p text:style-name="P12"/>
      <text:p text:style-name="P12"/>
      <text:p text:style-name="P12"/>
      <text:p text:style-name="P12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3T18:27:11.711900601</meta:creation-date>
    <dc:date>2022-03-24T16:24:28.949210008</dc:date>
    <meta:editing-duration>PT3H46M33S</meta:editing-duration>
    <meta:editing-cycles>11</meta:editing-cycles>
    <meta:generator>LibreOffice/4.2.2.1$MacOSX_X86_64 LibreOffice_project/3be8cda0bddd8e430d8cda1ebfd581265cca5a0f</meta:generator>
    <meta:document-statistic meta:table-count="0" meta:image-count="0" meta:object-count="0" meta:page-count="4" meta:paragraph-count="147" meta:word-count="1308" meta:character-count="10522" meta:non-whitespace-character-count="7973"/>
  </office:meta>
</office:document-meta>
</file>