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d6fc1" officeooo:paragraph-rsid="001d6fc1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1d6fc1" officeooo:paragraph-rsid="001d6fc1" style:font-weight-asian="bold" style:font-weight-complex="bold"/>
    </style:style>
    <style:style style:name="P4" style:family="paragraph" style:parent-style-name="Standard">
      <style:text-properties fo:font-weight="bold" officeooo:rsid="001eda84" officeooo:paragraph-rsid="001eda84" style:font-weight-asian="bold" style:font-weight-complex="bold"/>
    </style:style>
    <style:style style:name="P5" style:family="paragraph" style:parent-style-name="Text_20_body">
      <style:text-properties officeooo:rsid="001eda84" officeooo:paragraph-rsid="001eda84"/>
    </style:style>
    <style:style style:name="P6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rsid="001d6fc1" officeooo:paragraph-rsid="001f646a" style:font-weight-asian="bold" style:font-weight-complex="bold"/>
    </style:style>
    <style:style style:name="P8" style:family="paragraph" style:parent-style-name="Standard">
      <style:text-properties fo:font-weight="bold" officeooo:rsid="001d6fc1" officeooo:paragraph-rsid="001d6fc1" style:font-weight-asian="bold" style:font-weight-complex="bold"/>
    </style:style>
    <style:style style:name="P9" style:family="paragraph" style:parent-style-name="Standard">
      <style:text-properties fo:font-weight="bold" officeooo:rsid="001f646a" officeooo:paragraph-rsid="001f646a" style:font-weight-asian="bold" style:font-weight-complex="bold"/>
    </style:style>
    <style:style style:name="P10" style:family="paragraph" style:parent-style-name="Standard">
      <style:text-properties fo:font-weight="bold" officeooo:rsid="0020c3ed" officeooo:paragraph-rsid="0020c3ed" style:font-weight-asian="bold" style:font-weight-complex="bold"/>
    </style:style>
    <style:style style:name="P11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weight="bold" officeooo:rsid="001d6fc1" officeooo:paragraph-rsid="001d6fc1" style:font-weight-asian="bold" style:font-weight-complex="bold"/>
    </style:style>
    <style:style style:name="P12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weight="bold" officeooo:rsid="001f646a" officeooo:paragraph-rsid="001f646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646a"/>
    </style:style>
    <style:style style:name="T3" style:family="text">
      <style:text-properties officeooo:rsid="001d6f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sten, die von Monsana <text:span text:style-name="T2">AG </text:span>für die Stiftung über die letzten Jahre übernommen worden sind:</text:p>
      <text:p text:style-name="P1"/>
      <text:p text:style-name="P1">HONORARE für Vortragende, Dolmetscher, Übersetzer, Sekretariat, Buchhaltung <text:s text:c="11"/>ca. 18.000</text:p>
      <text:p text:style-name="P1">Aufwand<text:span text:style-name="T2">s</text:span>entschädigung Klaus Gollnick <text:s text:c="85"/>4.000</text:p>
      <text:p text:style-name="P1">IT Support und Kosten für Online Räume <text:s text:c="82"/>10.000</text:p>
      <text:p text:style-name="P1">Miete für Reha-Zentraum Bishkek <text:s text:c="95"/>4.000</text:p>
      <text:p text:style-name="P1"><text:span text:style-name="T1">Summe <text:s/></text:span><text:s text:c="58"/><text:span text:style-name="T1">EURO 36.000</text:span></text:p>
      <text:p text:style-name="P3">MLG hat auf Aufwandsentschädigung <text:s text:c="18"/>€ 3.000 verzichtet.</text:p>
      <text:p text:style-name="P3"/>
      <text:p text:style-name="P3"/>
      <text:p text:style-name="P3">Vorschlag Budget für <text:span text:style-name="T2">die </text:span>Stiftung <text:span text:style-name="T2">für die nächsten 2 Jahre</text:span></text:p>
      <text:p text:style-name="P3"><text:s/></text:p>
      <text:p text:style-name="P7"><text:span text:style-name="T2">1. Externe Dienstleistungen &amp; Honorare</text:span></text:p>
      <text:p text:style-name="P7">Honorare für Vortragende, Dolmetscher, Übersetzer, technische <text:s text:c="25"/>25.000 <text:s text:c="20"/></text:p>
      <text:p text:style-name="P3">Unterstützung vor allem für PORA </text:p>
      <text:p text:style-name="P3">Sekretariat, Buchhaltung <text:s text:c="92"/>5.000</text:p>
      <text:p text:style-name="P3">IT Support <text:s text:c="116"/>8.000</text:p>
      <text:p text:style-name="P3">Summe <text:s/><text:span text:style-name="T2">1</text:span> <text:s text:c="116"/>38.00<text:span text:style-name="T2">0</text:span></text:p>
      <text:p text:style-name="P3">_________________________________________________________________________</text:p>
      <text:p text:style-name="P3">MLG Aufwandsentschädigung <text:s text:c="83"/><text:span text:style-name="T2">6</text:span>.000</text:p>
      <text:p text:style-name="P9">Projektmitarbeiter <text:s text:c="103"/>6.000</text:p>
      <text:p text:style-name="P11">Summe <text:s/>/ <text:span text:style-name="T2">Summe <text:s/>1</text:span> <text:s text:c="100"/><text:span text:style-name="T2">50.000</text:span></text:p>
      <text:p text:style-name="P3"/>
      <text:p text:style-name="P9">2. Auf - / Ausbau Diagnose und Rehazentren</text:p>
      <text:p text:style-name="P3">Reha- und Diagnose-Zentrum Kyrgyzstan <text:s text:c="63"/>10.000</text:p>
      <text:p text:style-name="P9">Neugründung &amp; Zertifizierung einer Gesellschaft für Spezialisten</text:p>
      <text:p text:style-name="P9">(Zusammenarbeit mit hörgeshädigten Kindern und Erwachsenen) <text:s text:c="24"/>5.000</text:p>
      <text:p text:style-name="P9">PR für Stiftung in Bishkek <text:s text:c="92"/>4.000</text:p>
      <text:p text:style-name="P3">Reha-Zentrum Georgien <text:s text:c="95"/>5.000</text:p>
      <text:p text:style-name="P3"><text:s text:c="11"/>„ <text:s text:c="13"/>Armenien <text:s text:c="93"/>5.000</text:p>
      <text:p text:style-name="P3"><text:s text:c="11"/>„ <text:s text:c="13"/>Kazachstan <text:s text:c="90"/>5.000</text:p>
      <text:p text:style-name="P9">Reisebegleitung bei Training in D/A <text:s text:c="76"/>5.000</text:p>
      <text:p text:style-name="P9">Versand-/ Transport kosten und Zollgebühren <text:s text:c="59"/>2.500</text:p>
      <text:p text:style-name="P3">ACIR Arbeitsgemeinschaft Cochlear Implant Reha-Zentren <text:s text:c="35"/>5.000</text:p>
      <text:p text:style-name="P3">Online Ordination St. Pölten Uniklinik, Österreich <text:s text:c="49"/>10.000</text:p>
      <text:p text:style-name="P3">Hotline für Elternaufklärung nach NHS <text:s text:c="69"/>8.000</text:p>
      <text:p text:style-name="P12">Summe 2 <text:s text:c="120"/>64.500</text:p>
      <text:p text:style-name="P9"/>
      <text:p text:style-name="P10">GESAMTSUMME <text:s text:c="102"/>114.500</text:p>
      <text:p text:style-name="P10">======================================================================<text:span text:style-name="T3"> <text:s text:c="41"/></text:span></text:p>
      <text:p text:style-name="P3"/>
      <text:p text:style-name="P3"/>
      <text:p text:style-name="P4"/>
      <text:p text:style-name="P4"/>
      <text:p text:style-name="Standard"/>
      <text:p text:style-name="P5">Es ist mit Hr. Julian Klinger abzustimmen, wie hoch die Gesamtsumme im 1. und im 2. Jahr sein soll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7T15:35:05.891531815</meta:creation-date>
    <dc:date>2021-07-14T13:53:20.314372341</dc:date>
    <meta:editing-duration>P0D</meta:editing-duration>
    <meta:editing-cycles>3</meta:editing-cycles>
    <meta:generator>LibreOffice/4.2.2.1$MacOSX_X86_64 LibreOffice_project/3be8cda0bddd8e430d8cda1ebfd581265cca5a0f</meta:generator>
    <meta:document-statistic meta:table-count="0" meta:image-count="0" meta:object-count="0" meta:page-count="1" meta:paragraph-count="36" meta:word-count="196" meta:character-count="3605" meta:non-whitespace-character-count="1375"/>
  </office:meta>
</office:document-meta>
</file>