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style>
    <style:style style:name="P4"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text-properties fo:font-size="14pt" fo:background-color="transparent" style:font-size-asian="14pt" style:font-size-complex="14pt"/>
    </style:style>
    <style:style style:name="P8" style:family="paragraph" style:parent-style-name="Standard">
      <style:paragraph-properties fo:text-align="start" style:justify-single-word="false"/>
      <style:text-properties fo:font-size="14pt" fo:background-color="transparent" style:font-size-asian="14pt" style:font-size-complex="14pt"/>
    </style:style>
    <style:style style:name="P9" style:family="paragraph" style:parent-style-name="Standard" style:master-page-name="Standard">
      <style:paragraph-properties fo:text-align="center" style:justify-single-word="false" style:page-number="1"/>
      <style:text-properties fo:font-size="14pt" fo:font-weight="bold" style:font-size-asian="14pt" style:font-weight-asian="bold" style:font-size-complex="14pt"/>
    </style:style>
    <style:style style:name="T1" style:family="text">
      <style:text-properties fo:font-size="11pt" fo:font-weight="bold" style:font-size-asian="11pt" style:font-weight-asian="bold" style:font-size-complex="11pt"/>
    </style:style>
    <style:style style:name="T2" style:family="text">
      <style:text-properties fo:font-size="11pt" fo:font-weight="normal" style:font-size-asian="11pt" style:font-weight-asian="normal" style:font-size-complex="11pt"/>
    </style:style>
    <style:style style:name="T3" style:family="text">
      <style:text-properties fo:font-size="11pt" fo:font-weight="normal" fo:background-color="#ffff00" loext:char-shading-value="0" style:font-size-asian="11pt" style:font-weight-asian="normal" style:font-size-complex="11pt"/>
    </style:style>
    <style:style style:name="T4" style:family="text">
      <style:text-properties fo:font-size="11pt" fo:font-weight="normal" officeooo:rsid="0006b42b" fo:background-color="#ffff00" loext:char-shading-value="0" style:font-size-asian="11pt" style:font-weight-asian="normal" style:font-size-complex="11pt"/>
    </style:style>
    <style:style style:name="T5" style:family="text">
      <style:text-properties fo:font-size="11pt" fo:font-weight="normal" fo:background-color="transparent" loext:char-shading-value="0" style:font-size-asian="11pt" style:font-weight-asian="normal" style:font-size-complex="11pt"/>
    </style:style>
    <style:style style:name="T6" style:family="text">
      <style:text-properties fo:font-size="11pt" fo:font-weight="normal" officeooo:rsid="0006b42b" fo:background-color="transparent" loext:char-shading-value="0" style:font-size-asian="11pt" style:font-weight-asian="normal" style:font-size-complex="11pt"/>
    </style:style>
    <style:style style:name="T7" style:family="text">
      <style:text-properties fo:font-size="11pt" style:font-size-asian="11pt" style:font-size-complex="11pt"/>
    </style:style>
    <style:style style:name="T8" style:family="text">
      <style:text-properties fo:font-size="11pt" fo:background-color="#ffff00" loext:char-shading-value="0" style:font-size-asian="11pt" style:font-size-complex="11pt"/>
    </style:style>
    <style:style style:name="T9" style:family="text">
      <style:text-properties fo:font-size="11pt" fo:background-color="transparent" loext:char-shading-value="0" style:font-size-asian="11pt" style:font-size-complex="11pt"/>
    </style:style>
    <style:style style:name="T10" style:family="text">
      <style:text-properties fo:background-color="transparent" loext:char-shading-value="0"/>
    </style:style>
    <style:style style:name="T11" style:family="text">
      <style:text-properties officeooo:rsid="0006b42b"/>
    </style:style>
    <style:style style:name="T12" style:family="text">
      <style:text-properties fo:font-weight="bold" style:font-weight-asian="bold"/>
    </style:style>
    <style:style style:name="T13" style:family="text">
      <style:text-properties fo:font-weight="normal" style:font-weight-asian="normal"/>
    </style:style>
    <style:style style:name="T14" style:family="text">
      <style:text-properties fo:font-weight="normal" officeooo:rsid="0006b42b" style:font-weight-asian="normal"/>
    </style:style>
    <style:style style:name="T15" style:family="text">
      <style:text-properties fo:font-weight="normal" fo:background-color="transparent" loext:char-shading-value="0" style:font-weight-asian="normal"/>
    </style:style>
    <style:style style:name="T16" style:family="text">
      <style:text-properties fo:font-weight="normal" officeooo:rsid="0006b42b" fo:background-color="transparent" loext:char-shading-value="0" style:font-weight-asian="normal"/>
    </style:style>
    <style:style style:name="T17" style:family="text">
      <style:text-properties officeooo:rsid="0006f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oll der Vorstandssitzung der Lehnhardt Stiftung</text:p>
      <text:p text:style-name="P1">am 2. Februar 18.00 – 20.00</text:p>
      <text:p text:style-name="P1">ONLINE im ZOOM</text:p>
      <text:p text:style-name="P2"/>
      <text:p text:style-name="P2">Teilnehmer:</text:p>
      <text:p text:style-name="P2">Vorstand (vollständig) :</text:p>
      <text:p text:style-name="P3">Daniel Brodmann, Dipl. Ing. Gollnick, Dr. Dr. h.c. Monika Lehnhardt-Goriany, Doz. Dr. Astrid Magele, Dr. Mercedes Mauch, Cornelia Much, Yvonne Seebens</text:p>
      <text:p text:style-name="P2">Beirat:</text:p>
      <text:p text:style-name="P3">Dr. Michael Goriany, Dipl. Ing. Peter Zoth, Marina Gureva</text:p>
      <text:p text:style-name="P3">Prof. George Tavartkiladze entschuldigt</text:p>
      <text:p text:style-name="P2">Gäste:</text:p>
      <text:p text:style-name="P3">Prof. Dr. Tino Just, Liubov Wolowik, </text:p>
      <text:p text:style-name="P3">Julian Klinger für 30 Minuten </text:p>
      <text:p text:style-name="P3"/>
      <text:p text:style-name="P2">Besprechungspunkte und Referenten:</text:p>
      <text:p text:style-name="P2">1. Satzung und Zusammensetzung des Vorstands/Beirats <text:s text:c="28"/>MLG</text:p>
      <text:p text:style-name="P6"><text:span text:style-name="T12">a) Der Sitz </text:span><text:span text:style-name="T13">der Stiftung ist seit 2018 in Auggen, genehmigt durch das Regierungspräsidium am 15.5.2018.</text:span></text:p>
      <text:p text:style-name="P3">Die Satzung ist in der Version vom 18.8.2014 bis dato gültig.</text:p>
      <text:p text:style-name="P3"/>
      <text:p text:style-name="P2">b) Umbesetzung des Vorstands <text:s text:c="73"/>MLG</text:p>
      <text:p text:style-name="P2">Aufnahme von Prof. Dr. Tino Just, Dipl. Ing. Peter Zoth und Liubov Wolowik.</text:p>
      <text:p text:style-name="P3">Auf Empfehlung des Regierungspräsidiums sollte die Anzahl der Vorstandsmitglieder nicht weiter erhöht werden. Laut Satzung sind 7 das Maximum. </text:p>
      <text:p text:style-name="P3">Daher hat MLG drei bisherige Vorstandsmitglieder gebeten, vom Vorstand in den Beirat zu wechseln: Daniel Brodmann, Mercedes Mauch und Cornelia Much.</text:p>
      <text:p text:style-name="P3">Die Betroffenen haben dem zugestimmt.</text:p>
      <text:p text:style-name="P3">Die Aufnahme von Prof. Dr. Tino Just, Dipl. Ing. Peter Zoth und Liubov Wolowik </text:p>
      <text:p text:style-name="P3">erfolgte durch Abstimmung und war einstimmig. </text:p>
      <text:p text:style-name="P3"/>
      <text:p text:style-name="P2">c) Versicherung der Vorstandsmitglieder <text:s text:c="51"/>MLG/JK</text:p>
      <text:p text:style-name="P3">Auf Wunsch zweier neuer Mitglieder hat Hr. Julius Klinger Informationen eingeholt</text:p>
      <text:p text:style-name="P3">und während der Vorstandssitzung dargestellt. Die Sinnhaftigkeit und die damit verbundenen Kosten sind besprochen worden, an der Diskussion beteiligten sich insbesondere Doz. Astrid Magele, Prof. Dr. Tino Just und Dipl. Ing. Peter Zoth. </text:p>
      <text:p text:style-name="P3">Die Entscheidung, den Vorstand nicht insgesamt zu versichern fiel einstimmig.</text:p>
      <text:p text:style-name="P3">Yvonne Seebens schlug vor, dass eine Aufgabenbeschreibung für alle Vorstandsmitglieder erstellt werden sollte. Alle stimmten zu, dass dies in jedem</text:p>
      <text:p text:style-name="P3">Fall sinnvoll sei. </text:p>
      <text:p text:style-name="P3"/>
      <text:p text:style-name="P2">d) Umwandlung in eine Verbrauchsstiftung <text:s text:c="47"/>MLG/JK</text:p>
      <text:p text:style-name="P3">Im Hinblick auf die unbefriedigende Zinsertragslage und nur sehr </text:p>
      <text:p text:style-name="P3">bescheidene Spenden ist eine Umwandlung in eine Verbrauchsstiftung </text:p>
      <text:p text:style-name="P3">wünschenswert. Dieser Meinung schlossen sich alle Mitglieder des <text:s/></text:p>
      <text:p text:style-name="P3"><text:soft-page-break/>Vorstands und auch des Beirats spontan an. </text:p>
      <text:p text:style-name="P3">Hr. Julius Klinger schilderte die mögliche Vorgangsweise und nannte die zu erwarteten Kosten in einer Größenordnung von EURO 3.000.</text:p>
      <text:p text:style-name="P3">Das ist ein Entgegenkommen, da Hr. Klinger von Peter Zoth empfohlen wurde.</text:p>
      <text:p text:style-name="P3">Es wurde einstimmig beschlossen, dass wir daran arbeiten sollten und die Kosten akzeptabel sind. </text:p>
      <text:p text:style-name="P3">Ein Antrag beim Regierungspräsidium in Freiburg wird von MLG mit Unterstützung</text:p>
      <text:p text:style-name="P3">durch Hr. Julius Klinger vorbereitet.</text:p>
      <text:p text:style-name="P2"/>
      <text:p text:style-name="P2">2. Finanzlage <text:s text:c="106"/>PZ</text:p>
      <text:p text:style-name="P3">Andreas Huber (unser neuer Anlageberater im Bankhaus Bär, nachdem wir uns von Hr. Niklas Arnosti von Consilior getrennt haben) ), Bernd Köcher (Steuerberater) und Peter Zoth (neues Vorstandsmitglied) haben in einem Vorgespräch gemeinsam mit MLG die neue Anlagestrategie besprochen und für gut <text:s/>befunden. </text:p>
      <text:p text:style-name="P3">Peter Zoth hat diese mit drei Folien während der Sitzung erläutert. Es gab keine Rückfragen. </text:p>
      <text:p text:style-name="P6"><text:span text:style-name="T13">Einen vorläufigen Überblick über Einnahmen und Ausgaben hat MLG erstellt. <text:s/></text:span><text:span text:style-name="T12">MLG </text:span><text:span text:style-name="T13"><text:s text:c="15"/></text:span></text:p>
      <text:p text:style-name="P3">Demnach haben wir auf dem Konto der Volksbank Dreiländereck einen geringfügigen Überschuss in Höhe von € 2.420 erzielt. </text:p>
      <text:p text:style-name="P3">Auf dem Konto bei Bär sind Gebühren in Höhe von € 3.300 sowie die Honorarnote des Steuerberatungsbüros TSB in Höhe von € 4.308 angefallen, </text:p>
      <text:p text:style-name="P3"/>
      <text:p text:style-name="P3">MLG hat auf die vereinbarte Aufwandsentschädigung von € 3.000 <text:s/>verzichtet.</text:p>
      <text:p text:style-name="P3"/>
      <text:p text:style-name="P3">Der Abschluss durch das Steuerberatungsbüro TSB (Bernd Köcher)</text:p>
      <text:p text:style-name="P3">wird nach Fertigstellung allen Teilnehmern elektronisch zugesandt. </text:p>
      <text:p text:style-name="P3"/>
      <text:p text:style-name="P2">3. Verwirklichung der Stiftungsziele</text:p>
      <text:p text:style-name="P2">a. Charity – CI für individuelle Kinder – Unsere Schützlinge <text:s text:c="9"/>MLG/KG/LW</text:p>
      <text:p text:style-name="P3">Die Situation hat sich in 2020 weiter signifikant verschlechtert. </text:p>
      <text:p text:style-name="P3">Dies ist nicht wirklich auf die Covid19 Situation zurückzuführen. </text:p>
      <text:p text:style-name="P6"><text:span text:style-name="T13">Wir hatten insgesamt nur </text:span><text:span text:style-name="T12">27 Klienten</text:span><text:span text:style-name="T13"> – nach einem Rekord in </text:span><text:span text:style-name="T12">2018 von 96!</text:span></text:p>
      <text:p text:style-name="P6"><text:span text:style-name="T13">und immerhin noch </text:span><text:span text:style-name="T12">38 in 2019.</text:span></text:p>
      <text:p text:style-name="P3">Der Hauptgrund ist, dass auch trotz der in der Ukraine dramatischen Covid 19 Situation über einen staatlichen Tender weit über 400 CI gekauft wurden. </text:p>
      <text:p text:style-name="P3">Es gibt praktisch keine Warteliste für Kinder mehr, da das neonatale Hörscreening</text:p>
      <text:p text:style-name="P3">nach wie vor nicht funktioniert (obwohl 100 dafür erforderliche Geräte in den</text:p>
      <text:p text:style-name="P3">Kliniken sind). Der Staat stellt daher jetzt CI auch für Erwachsene zur Verfügung,</text:p>
      <text:p text:style-name="P3">nicht aber für ein zweites CI für Kinder. Da „Ein Herz für Kinder“ aber für ein zweites CI keine finanzielle Unterstützung gewährt, fallen diese Klienten als Charity Fälle aus. Somit hatten wir nur 10 aus der Ukraine ( 2 Cochlear Systeme, 2 Cochlear SP Upgrade, 4 MED-EL Systeme, 1 MED-EL SP upgrade, 1 Oticon System),</text:p>
      <text:p text:style-name="P3">10 aus Kyrgyzstan (3 Cochlear und 7 MED-EL Systeme), 4 aus Armenian (alles Cochlear Systeme), 1 Kenia (Cochlear System), 1 Russland (Cochlear System) und 1 Georgien (MED-EL Implant ohne SP). </text:p>
      <text:p text:style-name="P3"><text:soft-page-break/>Klaus Gollnick verwies darauf, dass die finanzielle Unterstützung durch </text:p>
      <text:p text:style-name="P3">„Ein Herz für Kinder“ mit insgesamt EURO 235.812 mit den Vorjahren durchaus vergleichbar hoch war. Da es „nur“ für 23 Kinder war ist der Beitrag <text:s/>per Kind somit höher als in den Vorjahren. </text:p>
      <text:p text:style-name="P3">Er zeigte unsere Schützlinge aus den Vorjahren und aus 2020 und wir waren uns alle einig, dass eine breitere geographische Streuung (es waren Kinder aus 6 Ländern) positiv zu bewerten ist. </text:p>
      <text:p text:style-name="P3">Er betonte auch, dass einige sehr schwierige „Fälle“ dabei waren, wie Vladimir aus Moskau, der nach einem gescheiterten Versuch in Güstrow (es „mangelte“ an einer entsprechenden Intensivstation für Kinder) dann in Halberstadt versorgt wurde (hier trugen großzügige private Spenden dazu bei, dass dieses Kind sein CI bekommen konnte). Auch die Kinder aus Armenien und aus Kenya, die Corona zum Trotz in Güstrow operiert wurden, erforderten einen erheblich erhöhten Aufwand an Organisation und Koordination. </text:p>
      <text:p text:style-name="P3">Klaus Gollnick berichtete auch, dass uns „Ein Herz für Kinder“ am Ende des Jahres mitteilte, ihre Spendenstrategie im Hinblick auf CI überdenken zu wollen und wir bis Februar keine weiteren Anträge einreichen können. </text:p>
      <text:p text:style-name="P3">Ob dies mit der Absage zweier Familien aus Kyrgyzstan (sie bestanden auf Cochlear und lehnten MED-EL ab) zusammenhängt, ist nach wie vor unklar. </text:p>
      <text:p text:style-name="P3">Auch Klaus Gollnick vermag zur Zeit nicht einzuschätzen, wie die Chancen stehen, dass „Ein Herz für Kinder“ auch in Zukunft CI (sei es individuelle Kinder oder Projekte) unterstützen wird. Wir (Prof. Dr. T. Just, Klaus Gollnick und MLG haben <text:span text:style-name="T17">einige </text:span>Stellungnahmen an die Organisation gesandt, darauf leider keinerlei Reaktion erhalten).</text:p>
      <text:p text:style-name="P6"><text:span text:style-name="T13">MLG hat noch kurz dargelegt, dass wir seit Herbst 2020 eine Vereinbarung <text:s text:c="7"/></text:span><text:span text:style-name="T12">MLG</text:span></text:p>
      <text:p text:style-name="P3">mit MED-EL und ebenso mit Avrora (Oticon in der Ukraine), Universal (Cochlear in der Ukraine) haben. </text:p>
      <text:p text:style-name="P3">Eine neue Vereinbarung mit Cochlear Europe gibt es nicht und ist auch nicht zu erwarten. Eine Kontaktaufnahme mit Advanced Bionics / Sonova in Stäfa ist </text:p>
      <text:p text:style-name="P3">eingeleitet. </text:p>
      <text:p text:style-name="P3"/>
      <text:p text:style-name="P2">b) Charity Speech Processor Donation Programme (CSPP) <text:s text:c="19"/>LW/MLG</text:p>
      <text:p text:style-name="P3">Liubov Wolowik berichtet über unsere Aktivitäten im vergangenen Jahr. Wir haben einen neuen Versuch gestartet und bei einigen Kliniken / Rehazentren um die Spende des gebrauchten SP geworben. Die Deutsche Cochlear Implant Gesellschaft hat auch einen Aufruf Online gemacht. </text:p>
      <text:p text:style-name="P3">Wir sammeln SP von allen Herstellerfirmen. </text:p>
      <text:p text:style-name="P3">So sind z.B. besonders MED-EL Prozessoren in Georgien gefragt, wo es kein staatliches Finanzierungsprogramm gibt. Seit 2019 ist generell das CI Programm gestoppt worden.</text:p>
      <text:p text:style-name="P3">Bedarf besteht sicher auch in anderen Ländern, so ist z.B. die letzte Generation </text:p>
      <text:p text:style-name="P3">von SP der Firma Cochlear (N 7) in Russland immer noch nicht registriert.</text:p>
      <text:p text:style-name="P3">Aber auch aus Ländern wie Polen und der Tschechei werden Stimmen laut, wonach</text:p>
      <text:p text:style-name="P3">die CI Träger auf ein Upgrade zu lange warten müssen. </text:p>
      <text:p text:style-name="P3">„Dream Scenario“: wir können einen Pool an gebrauchten SP aufbauen, sodass</text:p>
      <text:p text:style-name="P3"><text:soft-page-break/>wir bei Bedarf kurzfristig helfen könnten (z.B. Kind in der Schule und SP nicht</text:p>
      <text:p text:style-name="P3">funktionstüchtig). </text:p>
      <text:p text:style-name="P3">Auf Empfehlung von Yvonne Seebens <text:span text:style-name="T17">haben</text:span> wir einen Kontakt mit Jan Röhrig her<text:span text:style-name="T17">gestellt</text:span>, der selbst CI Träger (Advanced Bionics) ist und der spontan seinen</text:p>
      <text:p text:style-name="P3">nicht mehr benötigten (er hat ein Upgrade bekommen) gespendet hat. </text:p>
      <text:p text:style-name="P3">Liubov ist dabei, den Transport nach Minsk zu organisieren, wo ein Mädchen schon sehnsüchtig darauf wartet. </text:p>
      <text:p text:style-name="P3">Jan Röhrig hat einen ersten Entwurf eines Flyers – Spendenaufruf – gemacht. </text:p>
      <text:p text:style-name="P3">Wir werden diesen überarbeiten und – auch auf Anregung von Yvonne Seebens – modifizieren und auf spezifische Länder mit entsprechenden Fotos anpassen. </text:p>
      <text:p text:style-name="P3"/>
      <text:p text:style-name="P2">c. Aufbau eines CI Programms in Kyrgyzstan <text:s text:c="32"/>MLG/MG/PZ</text:p>
      <text:p text:style-name="P3">MLG berichtete kurz darüber, dass die beiden eingereichten Projekte genehmigt worden sind. „CI und Langzeitversorgung“ begann im August 2020 und ist auf <text:s text:c="2"/></text:p>
      <text:p text:style-name="P3">2 Jahre verlängert worden. „NHS und Frühförderung“ beginnt im Februar und ist auch für 2 Jahre vorgesehen. </text:p>
      <text:p text:style-name="P3">Im Rahmen des 1. Projekts sind sehr viele Aktivitäten sowohl Online als auch </text:p>
      <text:p text:style-name="P3">vor Ort in Bishkek gelaufen. </text:p>
      <text:p text:style-name="P3">Online Kurse zu den Themen Rehabilitation und Audiologie. </text:p>
      <text:p text:style-name="P3">Schulung einer Audiologin zum Thema OAE, ABR.</text:p>
      <text:p text:style-name="P3">Intensive Beratung von Eltern durch Prof. T. Just und sein Team aus Güstrow, </text:p>
      <text:p text:style-name="P3">Yvonne Seebens, Astrid Magele, die Gruppe um Eulalia Juan (Spanien) und Isabel</text:p>
      <text:p text:style-name="P3">Monteiro und Pedro Bras (Portugal), Marina Gureva (St. Petersburg), Emilija Leongard (Moskau), Sue Archbold (Nottingham). </text:p>
      <text:p text:style-name="P3">Online Anpassungen durch Dmitrij Zayjka aus Kiev.</text:p>
      <text:p text:style-name="P3">10 Operationen durch Prof. T. Just im Dezember, dabei Schulung der zukünftigen Chirurgen und Audiologen, Vorträge für Fachleute und Eltern, individuelle Beratung. </text:p>
      <text:p text:style-name="P3">Anpassung der Sprachprozessoren in Bishkek durch Dmitrij Zayjka </text:p>
      <text:p text:style-name="P3">(für Cochlear) und Oksana Janvakhu (für MED-EL). </text:p>
      <text:p text:style-name="P5"/>
      <text:p text:style-name="P5">In einem Pilotprojekt hat Michael Goriany die Übertragung der Fittings in einen Besprechungsraum organisiert, wo Eltern und Fachleute zusehen konnten. Videoaufzeichnungen sollen weiter verwertet werden.</text:p>
      <text:p text:style-name="P5"/>
      <text:p text:style-name="P7">Geplant ist weiters die Gründung einer „National Academy of Hearing“, Partner in dieser Legal Entity sind NCMCC (Klinik), Lehnhardt Stiftung und Elternvereinigung „Slyshim Vmeste“. </text:p>
      <text:p text:style-name="P8"><text:span text:style-name="T13"/></text:p>
      <text:p text:style-name="P8"><text:span text:style-name="T13">Michael Goriany berichtet über die Einladung, an einem Arbeitskreis des </text:span>Deputy Minister für das Gesundheitswesen<text:span text:style-name="T13"> </text:span>zum<text:span text:style-name="T13"> Thema </text:span>“Entwicklung von <text:span text:style-name="T13">Telehealth Services in Kirgisistan</text:span>”<text:span text:style-name="T13"> als </text:span><text:span text:style-name="T14">fachkundige Berater</text:span><text:span text:style-name="T13"> mitzuwirken, in dem unter and</text:span>eren die<text:span text:style-name="T13"> WHO, UNICEF, GIZ, USAID, Aga Khan Stiftung et al vertreten sind. Nach einem ersten Workshop <text:s/>am 14.1. </text:span><text:span text:style-name="T14">(mit 40 Personen) </text:span><text:span text:style-name="T13">wird nun das Arbeitsprogramm entwickelt. <text:s/>Das sollte sehr weiterführend sein, vorausgesetzt, dass die entsprechenden personellen Re</text:span><text:span text:style-name="T14">s</text:span><text:span text:style-name="T13">sourcen zur Verfügung gestellt werden können. </text:span></text:p>
      <text:p text:style-name="P6"><text:soft-page-break/><text:span text:style-name="T16">E</text:span><text:span text:style-name="T15">ine langjährige Zusammenarbeit </text:span><text:span text:style-name="T10">von Michael Goriany </text:span><text:span text:style-name="T15">mit Jon Thomas (absolvierter Informatiker Indien und Deutschland</text:span><text:span text:style-name="T10">)</text:span><text:span text:style-name="T15">, die bisher vollständig <text:s/>von ihm finanziert wurde, muss dazu auf eine neue Basis gestellt werden. </text:span></text:p>
      <text:p text:style-name="P8"/>
      <text:p text:style-name="P8"><text:span text:style-name="T13">In diesem Zusammenhang ist eine Plattform geplant für <text:s/>„Online Ambulanz</text:span>” unserer Partnerklinik in Bishkek und parallel für “Online Privat Ordination” ,als erstes mit <text:s/>Dr. Shirin (<text:span text:style-name="T13"> Online aber auch „vor Ort“ in Bishkek) . </text:span>Ein Entwurf für eine solche Plattform wurde schon im September 2020 eingesetzt.</text:p>
      <text:p text:style-name="P4"/>
      <text:p text:style-name="P3">Peter Zoth zeigte dann anhand von 3 Folien den Inhalt des zweiten bei GIZ eingereichten Projekts, das in diesem Monat beginnen soll. </text:p>
      <text:p text:style-name="P3"/>
      <text:p text:style-name="P2">d. Georgien <text:s text:c="110"/>LW</text:p>
      <text:p text:style-name="P3">Liubow ist in regelmäßigem Kontakt mit Ekaterine Tortladze (Vereinigung AURIS) und neuerdings auch mit einer zweiten Vereinigung IAAI (Kate und Salome), die sich auf CI konzentriert. </text:p>
      <text:p text:style-name="P3">Die Situation ist unbefriedigend, die Regierung im Umbruch und Zuständigkeiten</text:p>
      <text:p text:style-name="P3">unklar. Unterstützung auf vielen Ebenen ist erwünscht, darunter auch Bereitstellung von gebrauchten Sprachprozessoren (wie bereits unter 3 b) erwähnt). </text:p>
      <text:p text:style-name="P3"/>
      <text:p text:style-name="P2">e. Trainingsprogramm Live Online</text:p>
      <text:p text:style-name="P2">PORA</text:p>
      <text:p text:style-name="P6"><text:span text:style-name="T13">Michael Goriany nahm nochmals kurz Stellung zum Thema <text:s text:c="33"/></text:span><text:span text:style-name="T12">MG</text:span></text:p>
      <text:p text:style-name="P3">Online Räume ( Konzept Sprechstunde – Konsultation für Eltern)</text:p>
      <text:p text:style-name="P6"><text:span text:style-name="T13">und betonte die Notwendigkeit einer professionellen Unterstützung. <text:s text:c="95"/>Liubov Wolowik zeigte auf Folien das Programm für PORA 2021, <text:s text:c="23"/></text:span><text:span text:style-name="T12">LW</text:span><text:span text:style-name="T13"> <text:s text:c="30"/></text:span></text:p>
      <text:p text:style-name="P3">bis zum Sommer haben wir Sprecher und Termine.</text:p>
      <text:p text:style-name="P3">Geplant ist noch ein Round Table mit Eltern, den Sue Archbold,</text:p>
      <text:p text:style-name="P3">Nottingham, Lali Juan (Spanien) und Isabel Monteira mit Pedro</text:p>
      <text:p text:style-name="P3">Bras (Portugal) moderieren werden.</text:p>
      <text:p text:style-name="P3"/>
      <text:p text:style-name="P2">f.Projekte für die Ukraine <text:s text:c="82"/>MLG</text:p>
      <text:p text:style-name="P3">„Hot line“ mit Avrora – Antrag beim GIZ</text:p>
      <text:p text:style-name="P3">„Pre-school-screening“ mit Universal -Antrag beim GIZ</text:p>
      <text:p text:style-name="P3">Die beiden Projekte befinden sich noch in einem sehr frühen Stadium,</text:p>
      <text:p text:style-name="P3">wurden daher von MLG nur kurz angesprochen. </text:p>
      <text:p text:style-name="P3"/>
      <text:p text:style-name="P2">g. Armenien <text:s text:c="98"/>KG/MLG</text:p>
      <text:p text:style-name="P3">Klaus Gollnick schilderte, dass zwei Kinder aus Armenien durch Prof. Just </text:p>
      <text:p text:style-name="P3">in Güstrow mit einem CI versorgt wurden. Ein weiteres sollte in Tbilisi operiert werden, wurde dann aber in Yerevan durch die AIM Stiftung gemacht (Akira Ishiyama). Aleks A. wurde Anfang des Jahres in Pamplona (Spanien) durch </text:p>
      <text:p text:style-name="P3">Prof. Manuel Manrique behandelt. Ein weiteres Kind steht nun an, die Familie</text:p>
      <text:p text:style-name="P3">wollte ursprünglich nach Spanien, soll nun aber nach Güstrow geleitet werden.</text:p>
      <text:p text:style-name="P3">MLG stellt dar, dass eine Zusammenarbeit mit der Stiftung AIM angestrebt</text:p>
      <text:p text:style-name="P3"><text:soft-page-break/>wird (Salpy Akagaryan, Lusine Stepanyan und Nancy Sakkal). Dies vor allem,</text:p>
      <text:p text:style-name="P3">um Konfrontation und „Wettbewerb“ zu vermeiden, aber auch im Hinblick auf</text:p>
      <text:p text:style-name="P3">das Ausscheiden von Lilit Abrahamyan, die durch eine Promotion in ihrem Job </text:p>
      <text:p text:style-name="P3">sehr gefordert ist. Wir suchen nach einer geeigneten Person, die die Stiftung</text:p>
      <text:p text:style-name="P3">in Zukunft in Armenien repräsentieren könnte. </text:p>
      <text:p text:style-name="P3"/>
      <text:p text:style-name="P2">g. Ghana <text:s text:c="108"/>MLG</text:p>
      <text:p text:style-name="P3">MLG bittet um Einstellung der Aktivitäten in Ghana, da keines der Projekte</text:p>
      <text:p text:style-name="P3"><text:s/>– NHS/Entwicklung eines neuen Testgeräts/ Bemühungen der Familie Abebrese -</text:p>
      <text:p text:style-name="P3">nach mehreren Jahren vorangekommen ist. </text:p>
      <text:p text:style-name="P6"><text:span text:style-name="T13">Klaus Gollnick wird weiter mit der Familie Abebrese in Kontakt bleiben, <text:s text:c="10"/></text:span><text:span text:style-name="T12">KG</text:span></text:p>
      <text:p text:style-name="P3">das ist auch im Hinblick auf die Nachversorgung der beiden Jungen sinnvoll.</text:p>
      <text:p text:style-name="P3">Prof. Just erkundigte sich nach dem Stand und Klaus Gollnick berichtet über</text:p>
      <text:p text:style-name="P3">Probleme, erforderliche Anpassungen zu organisieren. Prof. Just will das bei</text:p>
      <text:p text:style-name="P3">nächster Gelegenheit mit einem Mitarbeiter der Firma Cochlear ansprechen. </text:p>
      <text:p text:style-name="P3"><text:s/></text:p>
      <text:p text:style-name="P2">h. Personalsituation <text:s text:c="90"/>MLG</text:p>
      <text:p text:style-name="P3">Im Hinblick auf die fortgeschrittene Zeit wurde der letzte Punkt der Agenda</text:p>
      <text:p text:style-name="P3">nur sehr kurz abgehandelt. </text:p>
      <text:p text:style-name="P3">Sollte es dazu seitens der Teilnehmer Fragen geben, bitte ich diese an mich</text:p>
      <text:p text:style-name="P3">zu richten. Zu unserem Team im weiteren Sinn gehören:</text:p>
      <text:p text:style-name="P3">Anastasiia Flanagan, (über Universal, Proejkt Pre-school screening)</text:p>
      <text:p text:style-name="P3">Anna Khachatryan, (Videobearbeitung) Eduard Khachatryan (technische </text:p>
      <text:p text:style-name="P3">Unterstützung), Dmitrij Zayjka (Audiologe, Anpassungen), Julia Disson</text:p>
      <text:p text:style-name="P3">(Dolmetscherin), <text:s/>Lilit Abrahamyan (bisher Repräsentant der Stiftung in</text:p>
      <text:p text:style-name="P3">Armenien, ist per Anfang 2021 ausgeschieden), Galina Wolowik (Übersetzung der Präsentationen für PORA aus dem Englischen und Deutschen ins Russische),</text:p>
      <text:p text:style-name="P3">Liubov Wolowik, (bisher Proejktmanagerin und Assistentin von MLG, jetzt Vorstandsmitglied), Marina Gureva (Therapeutin, Online Beratung, Mitglied im Beirat), Nadira Mamyrov (Leiterin der Elternorganisation in Bishkek, jetzt ausgeschieden, da Vollzeit Consultant für die Firma Cochlear), Nastja Naimanova</text:p>
      <text:p text:style-name="P3">(Therapeutin in Bishkek), <text:s/>Saltanat Zhetibaev (Projektmanagement in Bishkek), Shirin Zhumabaeva (Leiterin des GIZ 1 Projektes in Bishkek), Aiza und Asel (Informatikstudentinnen in Bishkek, die bei der Erstellung von Videos etc. Unterstützung leisten). </text:p>
      <text:p text:style-name="P3"/>
      <text:p text:style-name="P2">Ich danke allen Teilnehmern ganz herzlich für ihre Aufmerksamkeit und für ihre konstruktiven Beiträge im Rahmen unserer ersten Online Vorstandssitzung.</text:p>
      <text:p text:style-name="P2">Ich hoffe, wir stimmen überein, es war interessant und erfolgreich. </text:p>
      <text:p text:style-name="P2">Ich denke aber auch, wir stimmen überein, ein persönliches Treffen in absehbarer Zukunft wäre wünschenswert. </text:p>
      <text:p text:style-name="P2"/>
      <text:p text:style-name="P3">Monika Lehnhardt-Goriany <text:s text:c="64"/>4. Februar 202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MacOSX_X86_64 LibreOffice_project/3be8cda0bddd8e430d8cda1ebfd581265cca5a0f</meta:generator>
    <dc:date>2021-02-05T11:18:31.163686970</dc:date>
    <meta:editing-duration>P0D</meta:editing-duration>
    <meta:editing-cycles>1</meta:editing-cycles>
    <meta:document-statistic meta:table-count="0" meta:image-count="0" meta:object-count="0" meta:page-count="6" meta:paragraph-count="162" meta:word-count="2216" meta:character-count="16366" meta:non-whitespace-character-count="13085"/>
  </office:meta>
</office:document-meta>
</file>