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0cf2c" officeooo:paragraph-rsid="0000cf2c"/>
    </style:style>
    <style:style style:name="P2" style:family="paragraph" style:parent-style-name="Standard">
      <style:text-properties officeooo:rsid="0000cf2c" officeooo:paragraph-rsid="00039260"/>
    </style:style>
    <style:style style:name="P3" style:family="paragraph" style:parent-style-name="Standard">
      <style:text-properties fo:font-weight="bold" officeooo:rsid="0000cf2c" officeooo:paragraph-rsid="0000cf2c" style:font-weight-asian="bold" style:font-weight-complex="bold"/>
    </style:style>
    <style:style style:name="P4" style:family="paragraph" style:parent-style-name="Standard">
      <style:text-properties fo:font-size="14pt" fo:font-weight="bold" officeooo:rsid="0000cf2c" officeooo:paragraph-rsid="0000cf2c" style:font-size-asian="14pt" style:font-weight-asian="bold" style:font-size-complex="14pt" style:font-weight-complex="bold"/>
    </style:style>
    <style:style style:name="P5" style:family="paragraph" style:parent-style-name="Standard">
      <style:text-properties officeooo:rsid="0001adbf" officeooo:paragraph-rsid="0001adbf"/>
    </style:style>
    <style:style style:name="P6" style:family="paragraph" style:parent-style-name="Standard">
      <style:text-properties officeooo:rsid="0001adbf" officeooo:paragraph-rsid="0001bd6b"/>
    </style:style>
    <style:style style:name="P7" style:family="paragraph" style:parent-style-name="Standard">
      <style:text-properties officeooo:rsid="00039260" officeooo:paragraph-rsid="00039260"/>
    </style:style>
    <style:style style:name="T1" style:family="text">
      <style:text-properties officeooo:rsid="0001adbf"/>
    </style:style>
    <style:style style:name="T2" style:family="text">
      <style:text-properties officeooo:rsid="0001bd6b"/>
    </style:style>
    <style:style style:name="T3" style:family="text">
      <style:text-properties officeooo:rsid="000392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tokoll der Vorstandssitzung (Online) am 22. Juli 2021 17.00 – 18.30</text:p>
      <text:p text:style-name="P1">Anwesend waren</text:p>
      <text:p text:style-name="P1">Vorstand: Monika Lehnhardt-Goriany, Yvonne Seebens, Liubov Wolowik, Tino Just, Peter Zoth</text:p>
      <text:p text:style-name="P1">Beirat: Marina Gureva, Michael Goriany</text:p>
      <text:p text:style-name="P1">Entschuldigt:</text:p>
      <text:p text:style-name="P2">Vorstand: Astrid Magele </text:p>
      <text:p text:style-name="P2">Beirat: Daniel Brodmann, Mercedes Mauch, Cornelia Much, George Tavartkiladze</text:p>
      <text:p text:style-name="P1"/>
      <text:p text:style-name="P3">Ziel dieser Sitzung : Einigung über die im Budgetvorschlag genannten Projekte zu erzielen.</text:p>
      <text:p text:style-name="P1">Es wurde nochmals klargelegt, dass wir die Genehmigung des Regierungspräsidiums erhalten haben, die freien Rücklagen auszugeben. Eine schriftliche Bestätigung des Anwalts Dr. Julian Klinger liegt vor. Wir sind weiter bemüht, eine Umwandlung der Lehnhardt Stiftung in eine Verbrauchsstiftung zu erreichen. Ein <text:span text:style-name="T1">Besprechungst</text:span>ermin Online ist bereits fixiert: 12. <text:span text:style-name="T1">8.</text:span> um 14.30.</text:p>
      <text:p text:style-name="P1"/>
      <text:p text:style-name="P1">Allen Teilnehmern ist bewusst, dass Kosten, die in den vergangenen zwei Jahren eigentlich von der Stiftung hätten getragen werden müssen, von Monsana AG übernommen wurden. </text:p>
      <text:p text:style-name="P1">Diese betrugen an die EURO 40.000 pro Jahr.</text:p>
      <text:p text:style-name="P1">Auf diesem Erfahrungswert aufbauend kalkulieren wir für den Zeitraum von 24 Monaten mit Kosten in Höhe von € 50.000 für externe Dienstleistungen &amp; Honorare (Honorare für Vortragende, Dolmetscher, Übersetzer, technische Unterstützung vor allem für PORA, Sekretariat, Buchhaltung, IT Support, sowie eine Aufwandsentschädigung für Monika Lehnhardt-Goriany und für Peter Zoth in Höhe von jeweils € 3.000 p.a.)</text:p>
      <text:p text:style-name="P1">Diese Kosten sind knapp bemessen – geringer als die de facto 2019 und 2020 angefallenen. </text:p>
      <text:p text:style-name="P1"><text:span text:style-name="T2">I</text:span>n 2019 und 2020 <text:span text:style-name="T2">wurden </text:span>keinerlei Aufwandsentschädigungen geleistet. <text:span text:style-name="T1">Der Vorstand hat einstimmig beschlossen, dass diese ab sofort aus den freien Rücklagen finanziert werden soll. </text:span></text:p>
      <text:p text:style-name="P5"/>
      <text:p text:style-name="P5">Zu den im Budgetvorschlag unter 2. gelisteten Projekten gab MLG noch einige Erläuterungen. </text:p>
      <text:p text:style-name="P5">Die Situation in Kyrgyzstan hat sich durch das finanzielle und personelle Engagement der Qatari fundamental geändert. Sie bringen US$ 2.5 Millionen für den Einkauf von Cochlea Implantaten auf und sie geben weitere US$ 65.000 für Diagnostik und Rehabilitation aus. </text:p>
      <text:p text:style-name="P5">Wir hoffen, dass die neu gegründete „National Association of Hearing Rehabilitation Professionals“ den Vertrag mit den Qatari schließen kann und somit die Fäden in der Hand hält. </text:p>
      <text:p text:style-name="P5">Wir haben bei der deutschen Botschaft um € 5.000 angesucht, um die beiden Räume, die uns in der Klinik (National Center of Maternity and Childhood Care) zur verfügung stehen, einrichten zu können. Die Ausgaben für die Weiterentwicklung des Projekts Kyrgyzstan in Höhe von € 19.000 wurden von allen Teilnehmern als sinnvoll erachtet. </text:p>
      <text:p text:style-name="P5">Für die Unterstützung von <text:s/>Reha-Zentren in Georgien, Armenien und Ka<text:span text:style-name="T2">s</text:span>achstan sind insgesamt € 15.000 angesetzt. MLG legt dar, dass in allen drei Ländern bereits sehr gute Kontakte bestehen </text:p>
      <text:p text:style-name="P6">(Elternorganisation Aures in Georgien; Re<text:span text:style-name="T2">ha-</text:span>Zentrum in Yerevan mit Inessa Harutunyan und AIM Foundation Salpy Akaragyan; Gouverneur in <text:s/>Nord-Ka<text:span text:style-name="T2">s</text:span>achstan – Petropavlovsk – Kuanganov – <text:span text:style-name="T2">und </text:span>die Botschafterin Monika Iwersen, die 4 Jahre in Bishkek residierte, <text:span text:style-name="T2">wird </text:span>ab Se<text:span text:style-name="T2">p</text:span>tember als Botschafterin <text:span text:style-name="T2">in </text:span>Nur Sultan/<text:span text:style-name="T2">f</text:span>rüher Astana <text:span text:style-name="T2">sein. Sie hat </text:span>uns ihre Unterstützung zugesagt<text:span text:style-name="T2">).</text:span> </text:p>
      <text:p text:style-name="P6">Auch für diese Projekte liegt die grundsätzliche Zustimmung aller <text:s/>Anwesenden vor. </text:p>
      <text:p text:style-name="P5">Kosten für Reisebegleitung und Versand/Transport <text:span text:style-name="T2">(€7.500) e</text:span>rläutert Peter Zoth, sie sind als <text:span text:style-name="T3">Puffer</text:span> vorgesehen, wir werden mithilfe der Qatari versuchen, Kosten für Zoll und VAT zu vermeiden.</text:p>
      <text:p text:style-name="P5">€ <text:span text:style-name="T3">5.000 für ACIR, von MLG vorgeschlagen, müssen noch mit Yvonne Seebens überdacht werden.</text:span></text:p>
      <text:p text:style-name="P5">€ <text:span text:style-name="T3">10.000 für Online Ordination erscheinen ebenfalls sinnvoll, Michael Goriany hat das Konzept in den Grundzügen erklärt und wird bis 5.8. einen konkreteren Vorschlagt vorlegen. </text:span></text:p>
      <text:p text:style-name="P5">€ <text:span text:style-name="T3">8.000 für Hotline zur Elternaufklärung nach NHS sind sicher gerechtfertigt, vor allem wenn wir das GIZ Projekt in der Ukraine genehmigt bekommen. </text:span></text:p>
      <text:p text:style-name="P7">ACTION: Peter Zoth und Liubov Wolowik werden Liste potentieller Spenderfirmen erstellen.</text:p>
      <text:p text:style-name="P7">Monika Lehnhardt-Goriany <text:s text:c="73"/>24. Juli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4T12:56:38.003778153</meta:creation-date>
    <dc:date>2021-07-24T13:55:22.359038217</dc:date>
    <meta:editing-duration>PT11M42S</meta:editing-duration>
    <meta:editing-cycles>1</meta:editing-cycles>
    <meta:document-statistic meta:table-count="0" meta:image-count="0" meta:object-count="0" meta:page-count="1" meta:paragraph-count="27" meta:word-count="553" meta:character-count="3985" meta:non-whitespace-character-count="3365"/>
    <meta:generator>LibreOffice/4.2.2.1$MacOSX_X86_64 LibreOffice_project/3be8cda0bddd8e430d8cda1ebfd581265cca5a0f</meta:generator>
  </office:meta>
</office:document-meta>
</file>